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 0in 0in 0in)" draw:stroke="non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42" draw:master-page-name="Master1-Layout1-title-Title-Slide" presentation:presentation-page-layout-name="Master1-PPL1" draw:id="Slide-256">
        <draw:frame draw:id="id63" presentation:style-name="a345" draw:name="Rectangle 2" svg:x="0.75in" svg:y="2.5in" svg:width="8.5in" svg:height="1.25in" presentation:class="title" presentation:placeholder="false">
          <draw:text-box>
            <text:p text:style-name="a344" text:class-names="" text:cond-style-name=""><text:span text:style-name="a343" text:class-names="">Welcome</text:span></text:p>
          </draw:text-box>
          <svg:title/>
          <svg:desc/>
        </draw:frame>
        <draw:frame draw:id="id64" presentation:style-name="a348" draw:name="Rectangle 3" svg:x="1.5in" svg:y="4.25in" svg:width="7in" svg:height="1.91667in" presentation:class="subtitle" presentation:placeholder="false">
          <draw:text-box>
            <text:p text:style-name="a347" text:class-names="" text:cond-style-name=""><text:span text:style-name="a346" text:class-names="">To File Extension FYI Center</text:span></text:p>
          </draw:text-box>
          <svg:title/>
          <svg:desc/>
        </draw:frame>
      </draw:page>
      <draw:page draw:name="Slide2" draw:style-name="a349" draw:master-page-name="Master1-Layout2-obj-Title-and-Content" presentation:presentation-page-layout-name="Master1-PPL2" draw:id="Slide-257">
        <draw:frame draw:id="id65" draw:style-name="a350" draw:name="Picture 7" svg:x="1.16667in" svg:y="0.64236in" svg:width="2.16319in" svg:height="6.10764in" style:rel-width="scale" style:rel-height="scale">
          <draw:image xlink:href="media/image1.wmf" xlink:type="simple" xlink:show="embed" xlink:actuate="onLoad"/>
          <svg:title/>
          <svg:desc>BD00017_</svg:desc>
        </draw:frame>
      </draw:page>
      <draw:page draw:name="Slide4" draw:style-name="a351" draw:master-page-name="Master1-Layout7-blank-Blank" presentation:presentation-page-layout-name="Master1-PPL7" draw:id="Slide-259">
        <draw:frame draw:id="id66" draw:style-name="a352" draw:name="Picture 2" svg:x="7.20833in" svg:y="0.60243in" svg:width="1.625in" svg:height="6.2309in" style:rel-width="scale" style:rel-height="scale">
          <draw:image xlink:href="media/image2.wmf" xlink:type="simple" xlink:show="embed" xlink:actuate="onLoad"/>
          <svg:title/>
          <svg:desc>BD00010_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le and Content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29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title/>
        <svg:desc/>
      </draw:frame>
      <draw:frame draw:id="id6" presentation:style-name="a37" draw:name="Subtitle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Click to edit Master subtitle style</text:span><text:span text:style-name="a35" text:class-names=""/></text:p>
        </draw:text-box>
        <svg:title/>
        <svg:desc/>
      </draw:frame>
      <draw:frame draw:id="id7" presentation:style-name="a40" draw:name="Date Placeholder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Footer Placeholder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1" draw:name="Title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1" presentation:style-name="a68" draw:name="Content Placeholder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Click to edit Master text styles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Second level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Fifth level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Date Placeholder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Footer Placeholder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Slide Number Placeholder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8">
      <draw:frame draw:id="id15" presentation:style-name="a82" draw:name="Title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Click to edit Master title style</text:span><text:span text:style-name="a80" text:class-names=""/></text:p>
        </draw:text-box>
        <svg:title/>
        <svg:desc/>
      </draw:frame>
      <draw:frame draw:id="id16" presentation:style-name="a86" draw:name="Text Placeholder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ext styles</text:span></text:p>
            </text:list-item>
          </text:list>
        </draw:text-box>
        <svg:title/>
        <svg:desc/>
      </draw:frame>
      <draw:frame draw:id="id17" presentation:style-name="a89" draw:name="Date Placeholder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Footer Placeholder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6">
      <draw:frame draw:id="id20" presentation:style-name="a100" draw:name="Title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1" presentation:style-name="a117" draw:name="Content Placeholder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 le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Fifth level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Content Placeholder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Date Placeholder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Footer Placeholder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Slide Number Placeholder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4">
      <draw:frame draw:id="id26" presentation:style-name="a148" draw:name="Title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Click to edit Master title style</text:span><text:span text:style-name="a146" text:class-names=""/></text:p>
        </draw:text-box>
        <svg:title/>
        <svg:desc/>
      </draw:frame>
      <draw:frame draw:id="id27" presentation:style-name="a152" draw:name="Text Placeholder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</draw:text-box>
        <svg:title/>
        <svg:desc/>
      </draw:frame>
      <draw:frame draw:id="id28" presentation:style-name="a169" draw:name="Content Placeholder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Text Placeholder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30" presentation:style-name="a190" draw:name="Content Placeholder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Date Placeholder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Footer Placeholder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Slide Number Placeholder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0">
      <draw:frame draw:id="id34" presentation:style-name="a204" draw:name="Title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Click to edit Master title style</text:span><text:span text:style-name="a202" text:class-names=""/></text:p>
        </draw:text-box>
        <svg:title/>
        <svg:desc/>
      </draw:frame>
      <draw:frame draw:id="id35" presentation:style-name="a207" draw:name="Date Placeholder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Footer Placeholder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Slide Number Placeholder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4">
      <draw:frame draw:id="id38" presentation:style-name="a217" draw:name="Date Placeholder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Footer Placeholder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4">
      <draw:frame draw:id="id41" presentation:style-name="a228" draw:name="Title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42" presentation:style-name="a245" draw:name="Content Placeholder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Text Placeholder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44" presentation:style-name="a252" draw:name="Date Placeholder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Footer Placeholder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Slide Number Placeholder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9">
      <draw:frame draw:id="id47" presentation:style-name="a263" draw:name="Title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8" presentation:style-name="a266" draw:name="Picture Placeholder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Text Placeholder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50" presentation:style-name="a273" draw:name="Date Placeholder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Footer Placeholder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Slide Number Placeholder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0">
      <draw:frame draw:id="id53" presentation:style-name="a284" draw:name="Title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54" presentation:style-name="a301" draw:name="Vertical Text Placeholder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ifth level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Date Placeholder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Footer Placeholder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Slide Number Placeholder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1">
      <draw:frame draw:id="id58" presentation:style-name="a315" draw:name="Vertical Title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59" presentation:style-name="a332" draw:name="Vertical Text Placeholder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Date Placeholder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Footer Placeholder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Slide Number Placeholder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elcome to File Extension FYI Center!</dc:title>
    <meta:initial-creator/>
    <dc:creator/>
    <meta:creation-date>2008-01-04T03:52:57Z</meta:creation-date>
    <dc:date>2012-07-03T17:52:04Z</dc:date>
    <meta:editing-cycles>3</meta:editing-cycles>
    <meta:editing-duration>PT0S</meta:editing-duration>
    <meta:document-statistic meta:paragraph-count="2" meta:word-count="6"/>
  </office:meta>
</office:document-meta>
</file>